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00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pecyfikacja techniczna</text:p>
      <text:p text:style-name="Standard"/>
      <text:p text:style-name="Standard"><text:span text:style-name="Domyślna_20_czcionka_20_akapitu"><text:span text:style-name="T6">Wszystkie meble muszą być dostarczone w stanie gotowym do użytku zgodnie z przeznaczeniem.</text:span></text:span></text:p>
      <text:p text:style-name="Standard"><text:s/></text:p>
      <text:p text:style-name="Standard"><text:s/><text:span text:style-name="T1">1) Biurko z szufladami – <text:s/>11 sztuk</text:span></text:p>
      <text:p text:style-name="Standard"><text:s text:c="4"/>Wymiary: wysokość 75cm , długość 120cm , szerokość 60 cm</text:p>
      <text:p text:style-name="Standard"><text:s/>Materiał: płyta meblowa laminowana obrzeza PCF</text:p>
      <text:p text:style-name="Standard"><text:s/>Kolor: dąb artisan </text:p>
      <text:p text:style-name="Standard"><text:s/>Materiał korpusu: płyta meblowa laminowana pogrubiana 16/32mm obrzeża PCV</text:p>
      <text:p text:style-name="Standard"><text:s/>Materiał blatu: płyta meblowa laminowana pogrubiana 22mm</text:p>
      <text:p text:style-name="Standard"><text:s/>Szuflada 3 szt. : prowadnica kulkowa pełny wys<text:span text:style-name="T2">u</text:span>w</text:p>
      <text:p text:style-name="Standard"><text:s/>Front: płyta laminowana okleina PCV</text:p>
      <text:p text:style-name="Standard"><text:s/>Charakterystyka mebla: pogrubiany blat i boki mebla</text:p>
      <text:p text:style-name="Standard"><text:s/>Biurko złożone do użytku </text:p>
      <text:p text:style-name="P2">2) <text:s/>Fotel biurowy obrotowy – 13 sztuk</text:p>
      <text:p text:style-name="Standard"><text:s text:c="3"/>Wymiary: głębokość 56cm, szerokość 56cm, wysokość 92-102 cm, waga 10 kg</text:p>
      <text:p text:style-name="Standard">Wymiary dodatkowe: wysokość siedziska <text:s/>44-54 cm</text:p>
      <text:p text:style-name="Standard">Materiał obicia - tkanina czarna</text:p>
      <text:p text:style-name="Standard">Rodzaj podłokietnika - stały</text:p>
      <text:p text:style-name="P2">3) Szafa do sal lekcyjnych- 11 sztuk </text:p>
      <text:p text:style-name="Standard"><text:s text:c="3"/>Wymiary: wysokość - 180 cm, szerokość – 60 cm, głębokość - 40 cm <text:s text:c="49"/>Front szafy dzielony na cztery fronty oklejone obrzeżem PCV z uchwytem kolor czarny, zawias <text:s/>z cichym domykiem, podział wewnętrzny <text:s/>na osiem p<text:span text:style-name="T2">ó</text:span>łek, <text:s/>na spodzie 6szt n<text:span text:style-name="T2">ó</text:span>żek do regulowania wysokości, wykonana z płyty laminowanej o gr. 18 mm oklejona obrzeżem PCV <text:s text:c="16"/>w kolorze <text:s/>dąb artisan .</text:p>
      <text:p text:style-name="P2">4) Ławka szkolna <text:s/>pojedyncza regulowana – 16 sztuk </text:p>
      <text:p text:style-name="Standard">Wymiary blatu; długość 70cm, szerokość 50 cm <text:s/>w kolorze <text:s/>dąb artisan, ławka <text:s/>z regulacją <text:s/>wysokości <text:s/>w zakresie rozmiarów 2 - 6 (53 - 76 cm) i blatem wykonanym z płyty laminowanej z obrzeżem PCV o grubości 2 mm. Stelaż wykonany z profili 30 x 30 mm oraz 20 x 20 mm, malowany proszkowo, z zatyczkami zabezpieczającymi podłogę przed zarysowaniem. <text:s text:c="172"/>Ławka musi posiadać certyfikat dopuszczający do użytkowania w jednostkach oświatowych, </text:p>
      <text:p text:style-name="Standard"><text:span text:style-name="T1">5) Ławka szkolna <text:s/>podwójna regulowana – 8 sztuk <text:s text:c="79"/></text:span>Wymiary blatu; długość 130cm, szerokość 50 cm <text:s/>w kolorze <text:s/>dąb artisan, ławka <text:s/>z regulacją <text:s/>wysokości <text:s/>w zakresie rozmiarów 2 - 6 (53 - 76 cm) i blatem wykonanym z płyty laminowanej z obrzeżem PCV o grubości 2 mm. Stelaż wykonany z profili 30 x 30 mm oraz 20 x 20 mm, malowany proszkowo (kolor czarny ), z zatyczkami zabezpieczającymi podłogę przed zarysowaniem. <text:s text:c="159"/>Ławka musi posiadać certyfikat dopuszczający do użytkowania w jednostkach oświatowych. </text:p>
      <text:p text:style-name="P2">6) Krzesło szkolne regulowane –16 sztuk</text:p>
      <text:p text:style-name="Standard">Krzesło szkolne z regulowaną wysokością w zakresie 2-4(wysokość siedziska 31cm -38cm), stelaż metalowy złożony z rur płasko owalnych 38x20 oraz 30x15 mm , malowany proszkowo w kolorze czarnym. Siedzisko i oparcie wykonane ze sklejki liściastej. Końce nóg zabezpieczone stopkami z tworzywa sztucznego. Stelaż siedziska zaopatrzony w podkładki ochronne zapobiegające rysowaniu blatu stołu. Siedzisko i oparcie wykonane są ze sklejki liściastej o gr. 8 mm, zabezpieczonej bezbarwnym lakierem ekologicznym.</text:p>
      <text:p text:style-name="Standard">Krzesło musi posiadać certyfikat dopuszczający do użytkowania w jednostkach oświatowych. </text:p>
      <text:p text:style-name="P2"><text:soft-page-break/>7) Krzesło szkolne regulowane –16 sztuk</text:p>
      <text:p text:style-name="Standard">Krzesło szkolne z regulowaną wysokością w zakresie 4-6(wysokość siedziska 38cm -46cm), stelaż metalowy złożony z rur płasko owalnych 38x20 oraz 30x15 mm , malowany proszkowo w kolorze czarnym. Siedzisko i oparcie wykonane ze sklejki liściastej. Końce nóg zabezpieczone stopkami z tworzywa sztucznego. Stelaż siedziska zaopatrzony w podkładki ochronne zapobiegające rysowaniu blatu stołu. Siedzisko i oparcie wykonane są ze sklejki liściastej o gr. 8 mm, zabezpieczonej bezbarwnym lakierem ekologicznym.</text:p>
      <text:p text:style-name="Standard">Krzesło musi posiadać certyfikat dopuszczający do użytkowania w jednostkach oświatowych. </text:p>
      <text:p text:style-name="P2">8) Obrotowy wieszak do szatni – 15 sztuk</text:p>
      <text:p text:style-name="Standard">Wieszak do szatni wykonany w całości z metalu mocowany do ściany za pomocą czterech śrub, <text:s/>z dwudziestoma podwójnymi haczykami na wieszanie odzieży (10 po jednej i 10 po drugiej stronie wieszaka). <text:s/>Konstrukcja metalowa wykonana z profilu zamkniętego <text:s/>malowana proszkowo na kolor czarny (struktura ziarnista)</text:p>
      <text:p text:style-name="Standard">Wymiary: długość ranienia 100cm, wymiary podstawy wieszaka 22x22 cm, średnica haczyków <text:s/>9mm</text:p>
      <text:p text:style-name="P2">9) Szafa biurowa - 3 sztuki </text:p>
      <text:p text:style-name="Standard"><text:s text:c="7"/>Wymiary: Wysokość 180cm, <text:s/>szerokość 80cm, <text:s/>głębokość 40 cm Wykonane z płyty laminowanej gr.18 mm w kolorze <text:s/>orzech kalifornia, <text:s/>ustawiona na 5 nogach regulowanej wysokości . Dolna część szafy wys. 70 cm zamykana drzwiczkami z zawiasami z cichym <text:s/>domykiem . G<text:span text:style-name="T2">ó</text:span>rna część podzielona poziomo na 3 pola .Dolna część szafy wykończona wypinanym cokołem o wysokości 10 cm <text:s text:c="26"/></text:p>
      <text:p text:style-name="Standard"><text:span text:style-name="T1">10) Biurko <text:s/>- 1 sztuka <text:s/></text:span><text:s text:c="115"/>Wymiary: szerokość 157 cm, głębokość 60 cm, <text:s/>wysokość 74 cm. <text:s/>Wykonane z płyty laminowanej 18 mm w kolorze orzech kalifornia, <text:s/>wykończenie okleina PCV, <text:s/>blat grubości 36 mm wykończony okleiną PCV . <text:s text:c="3"/>Biurko posiada 4 szuflady z cichym domykiem . <text:s text:c="21"/></text:p>
      <text:p text:style-name="Standard"><text:span text:style-name="T1">11) Szafka na drukarkę i niszczarkę – 1 sztuka </text:span><text:s text:c="83"/>Wymiary: <text:s/>szerokość 120 cm, <text:s/>głębokość 46 cm, <text:s/>wysokość <text:s/>74 cm Wykonane z płyty laminowanej 18 mm w kolorze orzech kalifornia, <text:s/>wykończenie okleina PCV, <text:s/>blat grubości 36 mm wykończony okleiną PCV . <text:s text:c="3"/></text:p>
      <text:p text:style-name="P2">12) Szafa - 4 sztuki </text:p>
      <text:p text:style-name="Standard">Wymiary: wysokość - 180 cm, szerokość - 80 cm, głębokość - 40 cm Wykonanie szaf z płyty laminowanej 18 mm kolor dąb artisan, <text:s/>obrzeża wykończone okleiną <text:s/>PCV, szafa posiada osiem sztuk drzwi zamykanych na klucz, w jednej z szaf wydzielone miejsce z przegrodami na dzienniki w ilości 30 sztuk.</text:p>
      <text:p text:style-name="P2">13) Stół <text:s text:c="2"/>- 1 sztuka</text:p>
      <text:p text:style-name="Standard"><text:s/>Wymiary : długość <text:s/>200 cm, szerokość 100 cm, wysokość 75 cm Grubość blatu 36 mm. Blat stołu wykonany z <text:s/>płyty laminowanej, <text:s/>kolor Dąb Artisan wykończona obrzeżem PCV. Nogi regulowane w kolorze czarnym w ilości 6 sztuk</text:p>
      <text:p text:style-name="P2">14) Krzesło konferencyjne <text:s/>– 8 sztuk </text:p>
      <text:p text:style-name="Standard">Wymiary: wysokość 82cm, szerokość 55 cm, głębokość 43cm, , stelaż wykonany z profila zamkniętego malowanego proszkowo , siedzisko oraz oparcie tapicerowane w kolorze czarnym. </text:p>
      <text:p text:style-name="P2">15) wykładzina dywanowa – 4 sztuki </text:p>
      <text:p text:style-name="Standard">Wymiary; długość 500cm, szerokość 500cm w kolorze siwym lub stalowym</text:p>
      <text:p text:style-name="Standard"><text:span text:style-name="Strong_20_Emphasis"><text:span text:style-name="T3">Rodzaj  </text:span></text:span>welur <text:span text:style-name="T1">, </text:span><text:span text:style-name="Strong_20_Emphasis"><text:span text:style-name="T3">skład runa </text:span></text:span>PA<text:span text:style-name="T1">, </text:span><text:span text:style-name="Strong_20_Emphasis"><text:span text:style-name="T3">rodzaj podkładu </text:span></text:span>Filc<text:span text:style-name="T1">, </text:span><text:span text:style-name="Strong_20_Emphasis"><text:span text:style-name="T3">waga runa </text:span></text:span>580 g/m2<text:span text:style-name="T1">, </text:span><text:span text:style-name="Strong_20_Emphasis"><text:span text:style-name="T3">waga całkowita </text:span></text:span>1740 g/m2<text:span text:style-name="T1">, </text:span><text:span text:style-name="Strong_20_Emphasis"><text:span text:style-name="T3">wysokość runa</text:span></text:span><text:span text:style-name="T1"> </text:span>5 mm<text:span text:style-name="T1">, </text:span><text:span text:style-name="Strong_20_Emphasis"><text:span text:style-name="T3">wysokość całkowita </text:span></text:span>8 mm<text:span text:style-name="T1">, </text:span><text:span text:style-name="Strong_20_Emphasis"><text:span text:style-name="T3">klasa użytkowa </text:span></text:span>31,<text:span text:style-name="T1"> </text:span><text:span text:style-name="Strong_20_Emphasis"><text:span text:style-name="T3">klasa palności </text:span></text:span>Efl-s1<text:span text:style-name="T1">,</text:span><text:span text:style-name="Strong_20_Emphasis"><text:span text:style-name="T3">klasa komfortu </text:span></text:span>LC2. Zakończenia wykładziny obszyte maszynowo. </text:p>
      <text:p text:style-name="P2">16) Tablica suchościeralna w pięciolinię- 2 sztuki </text:p>
      <text:p text:style-name="Standard"><text:soft-page-break/>Wymiary tablicy: długość 170cm, wysokość 100cm, suchościeralna , biała o powierzchni lakierowanej ,magnetycznej z nadrukiem pięciolinii. Kolor linii : czarny, odległość między liniami 2,5 cm , <text:s/>5 rzęd<text:span text:style-name="T2">ó</text:span>w pięciolinii ,odległość między pięcioliniami 8 cm. <text:s text:c="2"/>Rama z profilu aluminiowego w kolorze srebrnym, półka na dole tablicy na niezbędne przedmioty. <text:s/>Tablica musi posiadać certyfikat dopuszczający do użytkowania w jednostkach oświatowych. </text:p>
      <text:p text:style-name="Standard"><text:span text:style-name="T1">17) Lustro – 1 sztuka </text:span><text:s text:c="125"/>Wymiary :szerokość 1400 mm wysokość 1000 mm o grubości 4mm szlifowane brzegi.</text:p>
      <text:p text:style-name="Standard">Sposób mocowania lustra do ściany(płytki ścienne) – klej do luster. Oferta lustra zawiera tez montaż we skazanym miejscu. </text:p>
      <text:p text:style-name="P2">18) <text:s/>Komoda – 1 sztuka</text:p>
      <text:p text:style-name="Standard"><text:s text:c="4"/>Wymiary: wysokość 86 cm , szerokość 240 cm, <text:s/>głębokość 40 cm wykonana z płyty laminowanej o grubości 18mm obrzeża wykończone okleiną PCV. Kolor płyty - DĄB ARTISAN . Komoda posiada cztery drzwi z uchwytami <text:s/>kolor czarny . Blat <text:s/>grubość - <text:s text:c="20"/>36mm, pod blatem na długości komody dodatkowy blat o szerokości 20cm . Postawiona na 8 nóżkach z możliwością regulacji wysokości</text:p>
      <text:p text:style-name="P2">19) Regał magazynowy – 10 sztuk</text:p>
      <text:p text:style-name="Standard">Wymiary wysokość 160 cm, szerokość 80 cm, głębokość 40cm <text:s text:c="55"/>Stelaż wykonany z profili ze stali ocynkowanej ,wspornik<text:span text:style-name="T2">ó</text:span>w (poprzeczek wzmacniających) oraz 4 p<text:span text:style-name="T2">ó</text:span>łek z płyty MDF, nośność <text:s/>175 kg na p<text:span text:style-name="T2">ó</text:span>łkę przy r<text:span text:style-name="T2">ó</text:span>wnomiernym <text:s/>rozłożeniu obciążenia</text:p>
      <text:p text:style-name="Standard"/>
      <text:p text:style-name="Standard"><text:s text:c="26"/></text:p>
      <text:p text:style-name="Standard"/>
      <text:p text:style-name="Standard"/>
      <text:p text:style-name="Standard"/>
      <text:p text:style-name="Standard"/>
      <text:p text:style-name="Standard"/>
      <text:p text:style-name="Standard">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re懈_20_tekstu1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WW-Domy_3f_lnie" style:class="index">
      <style:text-properties style:language-asian="zh" style:country-asian="CN"/>
    </style:style>
    <style:style style:name="Domy_3f_lnie" style:display-name="Domy?lnie" style:family="paragraph">
      <style:paragraph-properties fo:orphans="0" fo:widows="0" style:text-autospace="none"/>
      <style:text-properties style:use-window-font-color="true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-Domy_3f_lnie" style:display-name="WW-Domy?lnie" style:family="paragraph">
      <style:paragraph-properties fo:orphans="0" fo:widows="0" style:text-autospace="none"/>
      <style:text-properties style:use-window-font-color="true" style:font-name="Calibri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Nag_ff73__e26b_ek" style:display-name="Nagｳek" style:family="paragraph" style:parent-style-name="WW-Domy_3f_lnie" style:next-style-name="Tre懈_20_tekstu1">
      <style:paragraph-properties fo:margin-top="0.423cm" fo:margin-bottom="0.212cm" fo:keep-with-next="always"/>
      <style:text-properties style:font-name="Arial" fo:font-size="14pt" style:font-size-asian="14pt" style:language-asian="zh" style:country-asian="CN" style:font-name-complex="Arial" style:font-size-complex="14pt"/>
    </style:style>
    <style:style style:name="Tre懈_20_tekstu" style:display-name="Tre懈 tekstu" style:family="paragraph" style:parent-style-name="Domy_3f_lnie">
      <style:paragraph-properties fo:margin-top="0cm" fo:margin-bottom="0.212cm"/>
    </style:style>
    <style:style style:name="Tre懈_20_tekstu1" style:display-name="Tre懈 tekstu1" style:family="paragraph" style:parent-style-name="WW-Domy_3f_lnie">
      <style:paragraph-properties fo:margin-top="0cm" fo:margin-bottom="0.212cm"/>
      <style:text-properties style:language-asian="zh" style:country-asian="CN"/>
    </style:style>
    <style:style style:name="Domy_3f_lnie1" style:display-name="Domy?lnie1" style:family="paragraph">
      <style:paragraph-properties fo:orphans="0" fo:widows="0" style:text-autospace="none"/>
      <style:text-properties style:use-window-font-color="true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-Tre懈_20_tekstu" style:display-name="WW-Tre懈 tekstu" style:family="paragraph" style:parent-style-name="Domy_3f_lnie1">
      <style:paragraph-properties fo:margin-top="0cm" fo:margin-bottom="0.212cm"/>
    </style:style>
    <style:style style:name="Normalny_20__28_Web_29_" style:display-name="Normalny (Web)" style:family="paragraph" style:parent-style-name="Standard">
      <style:paragraph-properties fo:margin-top="0.176cm" fo:margin-bottom="0.176cm"/>
    </style:style>
    <style:style style:name="Domy徑nie" style:family="paragraph">
      <style:paragraph-properties fo:orphans="0" fo:widows="0" style:text-autospace="none"/>
      <style:text-properties style:use-window-font-color="true" style:font-name="Calibri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10pt" style:font-size-asian="10pt" style:font-name-complex="Symbol" style:font-size-complex="10pt"/>
    </style:style>
    <style:style style:name="WW8Num1z1" style:family="text">
      <style:text-properties style:font-name="Courier New" fo:font-size="10pt" style:font-size-asian="10pt" style:font-name-complex="Courier New" style:font-size-complex="10pt"/>
    </style:style>
    <style:style style:name="WW8Num1z2" style:family="text">
      <style:text-properties style:font-name="Wingdings" fo:font-size="10pt" style:font-size-asian="10pt" style:font-name-complex="Wingdings" style:font-size-complex="10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.041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1) Biurko z szufladami –  11 sztuk</dc:title>
    <meta:creation-date>2024-10-04T07:40:58.52</meta:creation-date>
    <dc:date>2024-10-04T11:47:06.69</dc:date>
    <meta:editing-cycles>4</meta:editing-cycles>
    <meta:editing-duration>PT12M4S</meta:editing-duration>
    <meta:generator>OpenOffice/4.1.15$Win32 OpenOffice.org_project/4115m2$Build-9813</meta:generator>
    <meta:document-statistic meta:table-count="0" meta:image-count="0" meta:object-count="0" meta:page-count="3" meta:paragraph-count="58" meta:word-count="1098" meta:character-count="8209"/>
  </office:meta>
</office:document-meta>
</file>